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 fo:language="en" fo:country="US"/>
    </style:style>
    <style:style style:name="T21" style:parent-style-name="Policepardéfaut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22" style:parent-style-name="Policepardéfaut" style:family="text">
      <style:text-properties fo:font-size="10pt" style:font-size-asian="10pt" style:font-size-complex="10pt" fo:language="en" fo:country="US"/>
    </style:style>
    <style:style style:name="T23" style:parent-style-name="Policepardéfaut" style:family="text">
      <style:text-properties fo:font-size="10pt" style:font-size-asian="10pt" style:font-size-complex="10pt" fo:language="en" fo:country="US"/>
    </style:style>
    <style:style style:name="T24" style:parent-style-name="Policepardéfaut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25" style:parent-style-name="Policepardéfaut" style:family="text">
      <style:text-properties fo:font-size="10pt" style:font-size-asian="10pt" style:font-size-complex="10pt" fo:language="en" fo:country="US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font-size="10pt" style:font-size-asian="10pt" style:font-size-complex="10pt"/>
    </style:style>
    <style:style style:name="T5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T9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18" style:parent-style-name="Policepardéfaut" style:family="text">
      <style:text-properties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12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21" style:parent-style-name="Policepardéfaut" style:family="text">
      <style:text-properties fo:font-size="10pt" style:font-size-asian="10pt" style:font-size-complex="10pt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T12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24" style:parent-style-name="Policepardéfaut" style:family="text">
      <style:text-properties fo:font-size="10pt" style:font-size-asian="10pt" style:font-size-complex="10pt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T12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T12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0" style:parent-style-name="Policepardéfaut" style:family="text">
      <style:text-properties fo:font-size="10pt" style:font-size-asian="10pt" style:font-size-complex="10pt"/>
    </style:style>
    <style:style style:name="T131" style:parent-style-name="Policepardéfaut" style:family="text">
      <style:text-properties fo:font-size="10pt" style:font-size-asian="10pt" style:font-size-complex="10pt"/>
    </style:style>
    <style:style style:name="T13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3" style:parent-style-name="Policepardéfaut" style:family="text">
      <style:text-properties fo:font-size="10pt" style:font-size-asian="10pt" style:font-size-complex="10pt"/>
    </style:style>
    <style:style style:name="T134" style:parent-style-name="Policepardéfaut" style:family="text">
      <style:text-properties fo:font-size="10pt" style:font-size-asian="10pt" style:font-size-complex="10pt"/>
    </style:style>
    <style:style style:name="T13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6" style:parent-style-name="Policepardéfaut" style:family="text">
      <style:text-properties fo:font-size="10pt" style:font-size-asian="10pt" style:font-size-complex="10pt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T13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T14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143" style:parent-style-name="Policepardéfaut" style:family="text">
      <style:text-properties fo:font-size="10pt" style:font-size-asian="10pt" style:font-size-complex="10pt"/>
    </style:style>
    <style:style style:name="T14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T146" style:parent-style-name="Policepardéfaut" style:family="text">
      <style:text-properties fo:font-size="10pt" style:font-size-asian="10pt" style:font-size-complex="10pt"/>
    </style:style>
    <style:style style:name="T14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48" style:parent-style-name="Policepardéfaut" style:family="text">
      <style:text-properties fo:font-size="10pt" style:font-size-asian="10pt" style:font-size-complex="10pt"/>
    </style:style>
    <style:style style:name="T149" style:parent-style-name="Policepardéfaut" style:family="text">
      <style:text-properties fo:font-size="10pt" style:font-size-asian="10pt" style:font-size-complex="10pt"/>
    </style:style>
    <style:style style:name="T15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Policepardéfaut" style:family="text">
      <style:text-properties fo:font-size="10pt" style:font-size-asian="10pt" style:font-size-complex="10pt"/>
    </style:style>
    <style:style style:name="T152" style:parent-style-name="Policepardéfaut" style:family="text">
      <style:text-properties fo:font-size="10pt" style:font-size-asian="10pt" style:font-size-complex="10pt"/>
    </style:style>
    <style:style style:name="T15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T155" style:parent-style-name="Policepardéfaut" style:family="text">
      <style:text-properties fo:font-size="10pt" style:font-size-asian="10pt" style:font-size-complex="10pt"/>
    </style:style>
    <style:style style:name="T15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57" style:parent-style-name="Policepardéfaut" style:family="text">
      <style:text-properties fo:font-size="10pt" style:font-size-asian="10pt" style:font-size-complex="10pt"/>
    </style:style>
    <style:style style:name="T158" style:parent-style-name="Policepardéfaut" style:family="text">
      <style:text-properties fo:font-size="10pt" style:font-size-asian="10pt" style:font-size-complex="10pt"/>
    </style:style>
    <style:style style:name="T15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fo:font-size="10pt" style:font-size-asian="10pt" style:font-size-complex="10pt"/>
    </style:style>
    <style:style style:name="T16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3" style:parent-style-name="Policepardéfaut" style:family="text">
      <style:text-properties fo:font-size="10pt" style:font-size-asian="10pt" style:font-size-complex="10pt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T16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6" style:parent-style-name="Policepardéfaut" style:family="text">
      <style:text-properties fo:font-size="10pt" style:font-size-asian="10pt" style:font-size-complex="10pt"/>
    </style:style>
    <style:style style:name="T167" style:parent-style-name="Policepardéfaut" style:family="text">
      <style:text-properties fo:font-size="10pt" style:font-size-asian="10pt" style:font-size-complex="10pt"/>
    </style:style>
    <style:style style:name="T16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69" style:parent-style-name="Policepardéfaut" style:family="text">
      <style:text-properties fo:font-size="10pt" style:font-size-asian="10pt" style:font-size-complex="10pt"/>
    </style:style>
    <style:style style:name="T170" style:parent-style-name="Policepardéfaut" style:family="text">
      <style:text-properties fo:font-size="10pt" style:font-size-asian="10pt" style:font-size-complex="10pt"/>
    </style:style>
    <style:style style:name="T17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72" style:parent-style-name="Policepardéfaut" style:family="text">
      <style:text-properties fo:font-size="10pt" style:font-size-asian="10pt" style:font-size-complex="10pt"/>
    </style:style>
    <style:style style:name="T173" style:parent-style-name="Policepardéfaut" style:family="text">
      <style:text-properties fo:font-size="10pt" style:font-size-asian="10pt" style:font-size-complex="10pt"/>
    </style:style>
    <style:style style:name="T17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75" style:parent-style-name="Policepardéfaut" style:family="text">
      <style:text-properties fo:font-size="10pt" style:font-size-asian="10pt" style:font-size-complex="10pt"/>
    </style:style>
    <style:style style:name="T176" style:parent-style-name="Policepardéfaut" style:family="text">
      <style:text-properties fo:font-size="10pt" style:font-size-asian="10pt" style:font-size-complex="10pt"/>
    </style:style>
    <style:style style:name="T17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78" style:parent-style-name="Policepardéfaut" style:family="text">
      <style:text-properties fo:font-size="10pt" style:font-size-asian="10pt" style:font-size-complex="10pt"/>
    </style:style>
    <style:style style:name="T179" style:parent-style-name="Policepardéfaut" style:family="text">
      <style:text-properties fo:font-size="10pt" style:font-size-asian="10pt" style:font-size-complex="10pt"/>
    </style:style>
    <style:style style:name="T18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81" style:parent-style-name="Policepardéfaut" style:family="text">
      <style:text-properties fo:font-size="10pt" style:font-size-asian="10pt" style:font-size-complex="10pt"/>
    </style:style>
    <style:style style:name="T182" style:parent-style-name="Policepardéfaut" style:family="text">
      <style:text-properties fo:font-size="10pt" style:font-size-asian="10pt" style:font-size-complex="10pt"/>
    </style:style>
    <style:style style:name="T18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84" style:parent-style-name="Policepardéfaut" style:family="text">
      <style:text-properties fo:font-size="10pt" style:font-size-asian="10pt" style:font-size-complex="10pt"/>
    </style:style>
    <style:style style:name="T185" style:parent-style-name="Policepardéfaut" style:family="text">
      <style:text-properties fo:font-size="10pt" style:font-size-asian="10pt" style:font-size-complex="10pt"/>
    </style:style>
    <style:style style:name="T18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T188" style:parent-style-name="Policepardéfaut" style:family="text">
      <style:text-properties fo:font-size="10pt" style:font-size-asian="10pt" style:font-size-complex="10pt"/>
    </style:style>
    <style:style style:name="T18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0" style:parent-style-name="Policepardéfaut" style:family="text">
      <style:text-properties fo:font-size="10pt" style:font-size-asian="10pt" style:font-size-complex="10pt"/>
    </style:style>
    <style:style style:name="T191" style:parent-style-name="Policepardéfaut" style:family="text">
      <style:text-properties fo:font-size="10pt" style:font-size-asian="10pt" style:font-size-complex="10pt"/>
    </style:style>
    <style:style style:name="T19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3" style:parent-style-name="Policepardéfaut" style:family="text">
      <style:text-properties fo:font-size="10pt" style:font-size-asian="10pt" style:font-size-complex="10pt"/>
    </style:style>
    <style:style style:name="T194" style:parent-style-name="Policepardéfaut" style:family="text">
      <style:text-properties fo:font-size="10pt" style:font-size-asian="10pt" style:font-size-complex="10pt"/>
    </style:style>
    <style:style style:name="T19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6" style:parent-style-name="Policepardéfaut" style:family="text">
      <style:text-properties fo:font-size="10pt" style:font-size-asian="10pt" style:font-size-complex="10pt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T19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9" style:parent-style-name="Policepardéfaut" style:family="text">
      <style:text-properties fo:font-size="10pt" style:font-size-asian="10pt" style:font-size-complex="10pt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T20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203" style:parent-style-name="Policepardéfaut" style:family="text">
      <style:text-properties fo:font-size="10pt" style:font-size-asian="10pt" style:font-size-complex="10pt"/>
    </style:style>
    <style:style style:name="T20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05" style:parent-style-name="Policepardéfaut" style:family="text">
      <style:text-properties fo:font-size="10pt" style:font-size-asian="10pt" style:font-size-complex="10pt"/>
    </style:style>
    <style:style style:name="T206" style:parent-style-name="Policepardéfaut" style:family="text">
      <style:text-properties fo:font-size="10pt" style:font-size-asian="10pt" style:font-size-complex="10pt"/>
    </style:style>
    <style:style style:name="T20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08" style:parent-style-name="Policepardéfaut" style:family="text">
      <style:text-properties fo:font-size="10pt" style:font-size-asian="10pt" style:font-size-complex="10pt"/>
    </style:style>
    <style:style style:name="T209" style:parent-style-name="Policepardéfaut" style:family="text">
      <style:text-properties fo:font-size="10pt" style:font-size-asian="10pt" style:font-size-complex="10pt"/>
    </style:style>
    <style:style style:name="T21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11" style:parent-style-name="Policepardéfaut" style:family="text">
      <style:text-properties fo:font-size="10pt" style:font-size-asian="10pt" style:font-size-complex="10pt"/>
    </style:style>
    <style:style style:name="T212" style:parent-style-name="Policepardéfaut" style:family="text">
      <style:text-properties fo:font-size="10pt" style:font-size-asian="10pt" style:font-size-complex="10pt"/>
    </style:style>
    <style:style style:name="T21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14" style:parent-style-name="Policepardéfaut" style:family="text">
      <style:text-properties fo:font-size="10pt" style:font-size-asian="10pt" style:font-size-complex="10pt"/>
    </style:style>
    <style:style style:name="T215" style:parent-style-name="Policepardéfaut" style:family="text">
      <style:text-properties fo:font-size="10pt" style:font-size-asian="10pt" style:font-size-complex="10pt"/>
    </style:style>
    <style:style style:name="T21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T218" style:parent-style-name="Policepardéfaut" style:family="text">
      <style:text-properties fo:font-size="10pt" style:font-size-asian="10pt" style:font-size-complex="10pt"/>
    </style:style>
    <style:style style:name="T21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20" style:parent-style-name="Policepardéfaut" style:family="text">
      <style:text-properties fo:font-size="10pt" style:font-size-asian="10pt" style:font-size-complex="10pt"/>
    </style:style>
    <style:style style:name="T221" style:parent-style-name="Policepardéfaut" style:family="text">
      <style:text-properties fo:font-size="10pt" style:font-size-asian="10pt" style:font-size-complex="10pt"/>
    </style:style>
    <style:style style:name="T22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23" style:parent-style-name="Policepardéfaut" style:family="text">
      <style:text-properties fo:font-size="10pt" style:font-size-asian="10pt" style:font-size-complex="10pt"/>
    </style:style>
    <style:style style:name="T224" style:parent-style-name="Policepardéfaut" style:family="text">
      <style:text-properties fo:font-size="10pt" style:font-size-asian="10pt" style:font-size-complex="10pt"/>
    </style:style>
    <style:style style:name="T22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26" style:parent-style-name="Policepardéfaut" style:family="text">
      <style:text-properties fo:font-size="10pt" style:font-size-asian="10pt" style:font-size-complex="10pt"/>
    </style:style>
    <style:style style:name="T227" style:parent-style-name="Policepardéfaut" style:family="text">
      <style:text-properties fo:font-size="10pt" style:font-size-asian="10pt" style:font-size-complex="10pt"/>
    </style:style>
    <style:style style:name="T22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29" style:parent-style-name="Policepardéfaut" style:family="text">
      <style:text-properties fo:font-size="10pt" style:font-size-asian="10pt" style:font-size-complex="10pt"/>
    </style:style>
    <style:style style:name="T230" style:parent-style-name="Policepardéfaut" style:family="text">
      <style:text-properties fo:font-size="10pt" style:font-size-asian="10pt" style:font-size-complex="10pt"/>
    </style:style>
    <style:style style:name="T23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32" style:parent-style-name="Policepardéfaut" style:family="text">
      <style:text-properties fo:font-size="10pt" style:font-size-asian="10pt" style:font-size-complex="10pt"/>
    </style:style>
    <style:style style:name="T233" style:parent-style-name="Policepardéfaut" style:family="text">
      <style:text-properties fo:font-size="10pt" style:font-size-asian="10pt" style:font-size-complex="10pt"/>
    </style:style>
    <style:style style:name="T234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35" style:parent-style-name="Policepardéfaut" style:family="text">
      <style:text-properties fo:font-size="10pt" style:font-size-asian="10pt" style:font-size-complex="10pt"/>
    </style:style>
    <style:style style:name="T236" style:parent-style-name="Policepardéfaut" style:family="text">
      <style:text-properties fo:font-size="10pt" style:font-size-asian="10pt" style:font-size-complex="10pt"/>
    </style:style>
    <style:style style:name="T23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38" style:parent-style-name="Policepardéfaut" style:family="text">
      <style:text-properties fo:font-size="10pt" style:font-size-asian="10pt" style:font-size-complex="10pt"/>
    </style:style>
    <style:style style:name="T239" style:parent-style-name="Policepardéfaut" style:family="text">
      <style:text-properties fo:font-size="10pt" style:font-size-asian="10pt" style:font-size-complex="10pt"/>
    </style:style>
    <style:style style:name="T24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41" style:parent-style-name="Policepardéfaut" style:family="text">
      <style:text-properties fo:font-size="10pt" style:font-size-asian="10pt" style:font-size-complex="10pt"/>
    </style:style>
    <style:style style:name="T242" style:parent-style-name="Policepardéfaut" style:family="text">
      <style:text-properties fo:font-size="10pt" style:font-size-asian="10pt" style:font-size-complex="10pt"/>
    </style:style>
    <style:style style:name="T24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44" style:parent-style-name="Policepardéfaut" style:family="text">
      <style:text-properties fo:font-size="10pt" style:font-size-asian="10pt" style:font-size-complex="10pt"/>
    </style:style>
    <style:style style:name="T245" style:parent-style-name="Policepardéfaut" style:family="text">
      <style:text-properties fo:font-size="10pt" style:font-size-asian="10pt" style:font-size-complex="10pt"/>
    </style:style>
    <style:style style:name="T24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47" style:parent-style-name="Policepardéfaut" style:family="text">
      <style:text-properties fo:font-size="10pt" style:font-size-asian="10pt" style:font-size-complex="10pt"/>
    </style:style>
    <style:style style:name="T248" style:parent-style-name="Policepardéfaut" style:family="text">
      <style:text-properties fo:font-size="10pt" style:font-size-asian="10pt" style:font-size-complex="10pt"/>
    </style:style>
    <style:style style:name="T24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50" style:parent-style-name="Policepardéfaut" style:family="text">
      <style:text-properties fo:font-size="10pt" style:font-size-asian="10pt" style:font-size-complex="10pt"/>
    </style:style>
    <style:style style:name="T251" style:parent-style-name="Policepardéfaut" style:family="text">
      <style:text-properties fo:font-size="10pt" style:font-size-asian="10pt" style:font-size-complex="10pt"/>
    </style:style>
    <style:style style:name="T25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53" style:parent-style-name="Policepardéfaut" style:family="text">
      <style:text-properties fo:font-size="10pt" style:font-size-asian="10pt" style:font-size-complex="10pt"/>
    </style:style>
    <style:style style:name="T254" style:parent-style-name="Policepardéfaut" style:family="text">
      <style:text-properties fo:font-size="10pt" style:font-size-asian="10pt" style:font-size-complex="10pt"/>
    </style:style>
    <style:style style:name="T25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56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BOTAMYCO</text:p>
      <text:p text:style-name="P2">Samedi 28 mars 2026, « la Morellière » à St-LAURENT-DE-LIN</text:p>
      <text:p text:style-name="P3">Les premières fleurs du printemps (liste de Dominique Tessier)</text:p>
      <text:p text:style-name="P4"/>
      <text:section text:name="Sect1" text:style-name="S1">
        <text:p text:style-name="Standard"><text:span text:style-name="T5">Adoxe moscatelline (</text:span><text:span text:style-name="T6">Adoxa moschatellina</text:span><text:span text:style-name="T7">)</text:span></text:p>
        <text:p text:style-name="Standard"><text:span text:style-name="T8">Ajonc d'Europe (</text:span><text:span text:style-name="T9">Ulex europaeus</text:span><text:span text:style-name="T10">)</text:span></text:p>
        <text:p text:style-name="Standard"><text:span text:style-name="T11">Alysson champêtre (</text:span><text:span text:style-name="T12">Alyssum simplex</text:span><text:span text:style-name="T13">)</text:span></text:p>
        <text:p text:style-name="Standard"><text:span text:style-name="T14">Andromède à feuilles de Polium (</text:span><text:span text:style-name="T15">Andromeda polifolia</text:span><text:span text:style-name="T16">)</text:span></text:p>
        <text:p text:style-name="Standard"><text:span text:style-name="T17">Anémone de Grèce (</text:span><text:span text:style-name="T18">Anemone blanda</text:span><text:span text:style-name="T19">)</text:span></text:p>
        <text:p text:style-name="Standard"><text:span text:style-name="T20">Anémone hépatique (</text:span><text:span text:style-name="T21">Anemone hepatica</text:span><text:span text:style-name="T22">)</text:span></text:p>
        <text:p text:style-name="Standard"><text:span text:style-name="T23">Arabette de Thalius (</text:span><text:span text:style-name="T24">Arabidopsis thaliana</text:span><text:span text:style-name="T25">)</text:span></text:p>
        <text:p text:style-name="Standard"><text:span text:style-name="T26">Arabette tourette (</text:span><text:span text:style-name="T27">Pseudoturritis turrita</text:span><text:span text:style-name="T28">)</text:span></text:p>
        <text:p text:style-name="Standard"><text:span text:style-name="T29">Aubriète (</text:span><text:span text:style-name="T30">Aubrietia deltoidea</text:span><text:span text:style-name="T31">)</text:span></text:p>
        <text:p text:style-name="Standard"><text:span text:style-name="T32">Bec-de-grue à feuilles de ciguë (</text:span><text:span text:style-name="T33">Erodium cicutarium</text:span><text:span text:style-name="T34">)</text:span></text:p>
        <text:p text:style-name="Standard"><text:span text:style-name="T35">Bec-de-grue fausse mauve (</text:span><text:span text:style-name="T36">Erodium malacoides</text:span><text:span text:style-name="T37">)</text:span></text:p>
        <text:p text:style-name="Standard"><text:span text:style-name="T38">Bec-de-grue musqué (</text:span><text:span text:style-name="T39">Erodium moschatum</text:span><text:span text:style-name="T40">)</text:span></text:p>
        <text:p text:style-name="Standard"><text:span text:style-name="T41">Bourrache officinale (</text:span><text:span text:style-name="T42">Borago officinalis</text:span><text:span text:style-name="T43">)</text:span></text:p>
        <text:p text:style-name="Standard"><text:span text:style-name="T44">Bunias fausse-roquette (</text:span><text:span text:style-name="T45">Bunias erucago</text:span><text:span text:style-name="T46">)</text:span></text:p>
        <text:p text:style-name="Standard"><text:span text:style-name="T47">Calépine de Corvin (</text:span><text:span text:style-name="T48">Calepina irregularis</text:span><text:span text:style-name="T49">)</text:span></text:p>
        <text:p text:style-name="Standard"><text:span text:style-name="T50">Cardamine des prés (</text:span><text:span text:style-name="T51">Cardamine pratensis</text:span><text:span text:style-name="T52">)</text:span></text:p>
        <text:p text:style-name="Standard"><text:span text:style-name="T53">Cardamine hirsute (</text:span><text:span text:style-name="T54">Cardamine hirsuta</text:span><text:span text:style-name="T55">)</text:span></text:p>
        <text:p text:style-name="Standard"><text:span text:style-name="T56">Carex (Laîche) appauvri (</text:span><text:span text:style-name="T57">Carex depauperata</text:span><text:span text:style-name="T58">)</text:span></text:p>
        <text:p text:style-name="Standard"><text:span text:style-name="T59">Centaurée en deuil (</text:span><text:span text:style-name="T60">Centaurea pullata</text:span><text:span text:style-name="T61">)</text:span></text:p>
        <text:p text:style-name="Standard"><text:span text:style-name="T62">Céraiste aggloméré (</text:span><text:span text:style-name="T63">Cerastium glomeratum</text:span><text:span text:style-name="T64">)</text:span></text:p>
        <text:p text:style-name="Standard"><text:span text:style-name="T65">Chataire (</text:span><text:span text:style-name="T66">Nepeta racemosa</text:span><text:span text:style-name="T67">)</text:span></text:p>
        <text:p text:style-name="Standard"><text:span text:style-name="T68">Claytonie perfoliée (</text:span><text:span text:style-name="T69">Claytonia perfoliata</text:span><text:span text:style-name="T70">)</text:span></text:p>
        <text:p text:style-name="Standard"><text:span text:style-name="T71">Consoude tubéreuse (</text:span><text:span text:style-name="T72">Symphytum tuberosum</text:span><text:span text:style-name="T73">)</text:span></text:p>
        <text:p text:style-name="Standard"><text:span text:style-name="T74">Coronille glauque (</text:span><text:span text:style-name="T75">Coronilla glauca</text:span><text:span text:style-name="T76">)</text:span></text:p>
        <text:p text:style-name="Standard"><text:span text:style-name="T77">Doronic à feuilles de plantain (</text:span><text:span text:style-name="T78">Doronicum plantagineum</text:span><text:span text:style-name="T79">)</text:span></text:p>
        <text:p text:style-name="Standard"><text:span text:style-name="T80">Drave des murailles (</text:span><text:span text:style-name="T81">Draba muralis</text:span><text:span text:style-name="T82">)</text:span></text:p>
        <text:p text:style-name="Standard"><text:span text:style-name="T83">Drave printanière (</text:span><text:span text:style-name="T84">Draba verna</text:span><text:span text:style-name="T85">)</text:span></text:p>
        <text:p text:style-name="Standard"><text:span text:style-name="T86">Erable champêtre (</text:span><text:span text:style-name="T87">Acer campestre</text:span><text:span text:style-name="T88">)</text:span></text:p>
        <text:p text:style-name="Standard"><text:span text:style-name="T89">Euphorbe des bois (</text:span><text:span text:style-name="T90">Euphorbia amygdaloides</text:span><text:span text:style-name="T91">)</text:span></text:p>
        <text:p text:style-name="Standard"><text:span text:style-name="T92">Euphorbe des garrigues (</text:span><text:span text:style-name="T93">Euphorbia characias</text:span><text:span text:style-name="T94">)</text:span></text:p>
        <text:p text:style-name="Standard"><text:span text:style-name="T95">Euphorbe des jardins (</text:span><text:span text:style-name="T96">Euphorbia peplus</text:span><text:span text:style-name="T97">)</text:span></text:p>
        <text:p text:style-name="Standard"><text:span text:style-name="T98">Fragon, Petit houx (</text:span><text:span text:style-name="T99">Ruscus aculeatus</text:span><text:span text:style-name="T100">)</text:span></text:p>
        <text:p text:style-name="Standard"><text:span text:style-name="T101">Fritillaire pintade (</text:span><text:span text:style-name="T102">Fritillaria meleagris</text:span><text:span text:style-name="T103">)</text:span></text:p>
        <text:p text:style-name="Standard"><text:span text:style-name="T104">Fumeterre grimpante (</text:span><text:span text:style-name="T105">Fumaria capreolata</text:span><text:span text:style-name="T106">)</text:span></text:p>
        <text:p text:style-name="Standard"><text:span text:style-name="T107">Genêt à balais (</text:span><text:span text:style-name="T108">Cytisus scoparius</text:span><text:span text:style-name="T109">)</text:span></text:p>
        <text:p text:style-name="Standard"><text:span text:style-name="T110">Genêt d'Angleterre (</text:span><text:span text:style-name="T111">Genista anglica</text:span><text:span text:style-name="T112">)</text:span></text:p>
        <text:p text:style-name="Standard"><text:span text:style-name="T113">Géranium à grosses racines (</text:span><text:span text:style-name="T114">Geranium macrorrhizum</text:span><text:span text:style-name="T115">)</text:span></text:p>
        <text:p text:style-name="Standard"><text:span text:style-name="T116">Gléchome lierre-terrestre (</text:span><text:span text:style-name="T117">Glechoma hederacea</text:span><text:span text:style-name="T118">)</text:span></text:p>
        <text:p text:style-name="Standard"><text:span text:style-name="T119">Hellébore orientale (</text:span><text:span text:style-name="T120">helleborus orientalis</text:span><text:span text:style-name="T121">)</text:span></text:p>
        <text:p text:style-name="Standard"><text:span text:style-name="T122">Jacinthe des bois (</text:span><text:span text:style-name="T123">Hiacinthoides non-scripta</text:span><text:span text:style-name="T124">)</text:span></text:p>
        <text:p text:style-name="Standard"><text:span text:style-name="T125">Lamier amplexicaule (</text:span><text:span text:style-name="T126">Lamium amplexicaule</text:span><text:span text:style-name="T127">)</text:span></text:p>
        <text:p text:style-name="Standard"><text:span text:style-name="T128">Lamier pourpre (</text:span><text:span text:style-name="T129">Lamium purpureum</text:span><text:span text:style-name="T130">)</text:span></text:p>
        <text:p text:style-name="Standard"><text:span text:style-name="T131">Luzule champêtre (</text:span><text:span text:style-name="T132">Luzula campestris</text:span><text:span text:style-name="T133">)</text:span></text:p>
        <text:p text:style-name="Standard"><text:span text:style-name="T134">Luzule des bois (</text:span><text:span text:style-name="T135">Luzula sylvatica</text:span><text:span text:style-name="T136">)</text:span></text:p>
        <text:p text:style-name="Standard"><text:span text:style-name="T137">Mâche (Valérianelle) épineuse (</text:span><text:span text:style-name="T138">Valerianella echinata</text:span><text:span text:style-name="T139">)</text:span></text:p>
        <text:p text:style-name="Standard"><text:span text:style-name="T140">Mâche (Valérianelle) potagère (</text:span><text:span text:style-name="T141">Valerianella locusta</text:span><text:span text:style-name="T142">)</text:span></text:p>
        <text:p text:style-name="Standard"><text:span text:style-name="T143">Mélique uniflore (</text:span><text:span text:style-name="T144">Melica uniflora</text:span><text:span text:style-name="T145">)</text:span></text:p>
        <text:p text:style-name="Standard"><text:span text:style-name="T146">Mibora naine (</text:span><text:span text:style-name="T147">Mibora minima</text:span><text:span text:style-name="T148">)</text:span></text:p>
        <text:p text:style-name="Standard"><text:span text:style-name="T149">Monnaie-du-Pape<text:s/></text:span><text:span text:style-name="T150">(Lunaria annua</text:span><text:span text:style-name="T151">)</text:span></text:p>
        <text:p text:style-name="Standard"><text:span text:style-name="T152">Mouron des oiseaux (</text:span><text:span text:style-name="T153">Stellaria media</text:span><text:span text:style-name="T154">)</text:span></text:p>
        <text:p text:style-name="Standard"><text:span text:style-name="T155">Muscari oublié (</text:span><text:span text:style-name="T156">Muscari neglectum</text:span><text:span text:style-name="T157">)</text:span></text:p>
        <text:p text:style-name="Standard"><text:span text:style-name="T158">Myosotis du Caucase (</text:span><text:span text:style-name="T159">Brunnera macrophylla</text:span><text:span text:style-name="T160">)</text:span></text:p>
        <text:p text:style-name="Standard"><text:span text:style-name="T161">Narcisse à bouquets (</text:span><text:span text:style-name="T162">Narcissus tazetta</text:span><text:span text:style-name="T163">)</text:span></text:p>
        <text:p text:style-name="Standard"><text:span text:style-name="T164">Narcisse jonquille (</text:span><text:span text:style-name="T165">Narcissus jonquilla</text:span><text:span text:style-name="T166">)</text:span></text:p>
        <text:p text:style-name="Standard"><text:span text:style-name="T167">Nivéole d'été (</text:span><text:span text:style-name="T168">Leucojum aestivum</text:span><text:span text:style-name="T169">)</text:span></text:p>
        <text:p text:style-name="Standard"><text:span text:style-name="T170">Nonée jaune (</text:span><text:span text:style-name="T171">Nonea lutea</text:span><text:span text:style-name="T172">)</text:span></text:p>
        <text:p text:style-name="Standard"><text:span text:style-name="T173">Orchis bouffon (</text:span><text:span text:style-name="T174">Anacamptis morio</text:span><text:span text:style-name="T175">)</text:span></text:p>
        <text:p text:style-name="Standard"><text:span text:style-name="T176">Ornithogale en ombelle (</text:span><text:span text:style-name="T177">Ornithogalum umbellatum</text:span><text:span text:style-name="T178">)</text:span></text:p>
        <text:p text:style-name="Standard"><text:span text:style-name="T179">Ornithogale penché (</text:span><text:span text:style-name="T180">Honorius nutans</text:span><text:span text:style-name="T181">)</text:span></text:p>
        <text:p text:style-name="Standard"><text:span text:style-name="T182">Orpin cespiteux (</text:span><text:span text:style-name="T183">Sedum caespitosum</text:span><text:span text:style-name="T184">)</text:span></text:p>
        <text:p text:style-name="Standard"><text:span text:style-name="T185">Orpin de Palmer (</text:span><text:span text:style-name="T186">Sedum palmeri</text:span><text:span text:style-name="T187">)</text:span></text:p>
        <text:p text:style-name="Standard"><text:span text:style-name="T188">Pâquerette (</text:span><text:span text:style-name="T189">Bellis perennis</text:span><text:span text:style-name="T190">)</text:span></text:p>
        <text:p text:style-name="Standard"><text:span text:style-name="T191">Pastel des teinturiers (</text:span><text:span text:style-name="T192">Isatis tinctoria</text:span><text:span text:style-name="T193">)</text:span></text:p>
        <text:p text:style-name="Standard"><text:span text:style-name="T194">Peigne de Vénus (</text:span><text:span text:style-name="T195">Scandix pecten-veneris</text:span><text:span text:style-name="T196">)</text:span></text:p>
        <text:p text:style-name="Standard"><text:span text:style-name="T197">Petite pervenche (</text:span><text:span text:style-name="T198">Vinca minor</text:span><text:span text:style-name="T199">)</text:span></text:p>
        <text:p text:style-name="Standard"><text:span text:style-name="T200">Piloselle commune (</text:span><text:span text:style-name="T201">Pilosella officinarum</text:span><text:span text:style-name="T202">)</text:span></text:p>
        <text:p text:style-name="Standard"><text:span text:style-name="T203">Pissenlit officinal (</text:span><text:span text:style-name="T204">Taraxacum officinale</text:span><text:span text:style-name="T205">)</text:span></text:p>
        <text:p text:style-name="Standard"><text:span text:style-name="T206">Pivoine mâle (</text:span><text:span text:style-name="T207">Paeonia mascula</text:span><text:span text:style-name="T208">)</text:span></text:p>
        <text:p text:style-name="Standard"><text:span text:style-name="T209">Potentille des montagnes (</text:span><text:span text:style-name="T210">Potentilla montana</text:span><text:span text:style-name="T211">)</text:span></text:p>
        <text:p text:style-name="Standard"><text:span text:style-name="T212">Potentille printanière (</text:span><text:span text:style-name="T213">Potentilla verna</text:span><text:span text:style-name="T214">)</text:span></text:p>
        <text:p text:style-name="Standard"><text:span text:style-name="T215">Primevère acaule (</text:span><text:span text:style-name="T216">Primula vulgaris</text:span><text:span text:style-name="T217">)</text:span></text:p>
        <text:p text:style-name="Standard"><text:span text:style-name="T218">Primevère officinale, Coucou (</text:span><text:span text:style-name="T219">Primula veris</text:span><text:span text:style-name="T220">)</text:span></text:p>
        <text:p text:style-name="Standard"><text:span text:style-name="T221">Ratoncule naine, Queue-de-souris (</text:span><text:span text:style-name="T222">Myosurus minimus</text:span><text:span text:style-name="T223">)</text:span></text:p>
        <text:p text:style-name="Standard"><text:span text:style-name="T224">Renoncule bulbeuse (</text:span><text:span text:style-name="T225">Ranunculus bulbosus</text:span><text:span text:style-name="T226">)</text:span></text:p>
        <text:p text:style-name="Standard"><text:span text:style-name="T227">Renoncule ficaire (</text:span><text:span text:style-name="T228">Ficaria verna</text:span><text:span text:style-name="T229">)</text:span></text:p>
        <text:p text:style-name="Standard"><text:span text:style-name="T230">Séneçon commun (</text:span><text:span text:style-name="T231">Senecio vulgaris</text:span><text:span text:style-name="T232">)</text:span></text:p>
        <text:p text:style-name="Standard"><text:span text:style-name="T233">Souci des champs (</text:span><text:span text:style-name="T234">Calendula arvensis</text:span><text:span text:style-name="T235">)</text:span></text:p>
        <text:p text:style-name="Standard"><text:span text:style-name="T236">Stellaire holostée (</text:span><text:span text:style-name="T237">Stellaria holostea</text:span><text:span text:style-name="T238">)</text:span></text:p>
        <text:p text:style-name="Standard"><text:span text:style-name="T239">Tabouret à odeur d'ail (</text:span><text:span text:style-name="T240">Thlaspi alliaceum</text:span><text:span text:style-name="T241">)</text:span></text:p>
        <text:p text:style-name="Standard"><text:span text:style-name="T242">Tabouret perfolié (</text:span><text:span text:style-name="T243">Microthlaspi perfoliatum</text:span><text:span text:style-name="T244">)</text:span></text:p>
        <text:p text:style-name="Standard"><text:span text:style-name="T245">Trèfle des prés (</text:span><text:span text:style-name="T246">Trifolium pratense</text:span><text:span text:style-name="T247">)</text:span></text:p>
        <text:p text:style-name="Standard"><text:span text:style-name="T248">Trompette de Méduse (</text:span><text:span text:style-name="T249">Narcissus bulbocodium</text:span><text:span text:style-name="T250">)</text:span></text:p>
        <text:p text:style-name="Standard"><text:span text:style-name="T251">Véronique à feuilles de lierre (</text:span><text:span text:style-name="T252">Veronica hederifolia</text:span><text:span text:style-name="T253">)</text:span></text:p>
        <text:p text:style-name="Standard"><text:span text:style-name="T254">Véronique de Perse (</text:span><text:span text:style-name="T255">Veronica persica</text:span><text:span text:style-name="T256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que tessier</meta:initial-creator>
    <dc:creator>DERRIEN Marie-Claude</dc:creator>
    <meta:creation-date>2026-03-25T18:24:00Z</meta:creation-date>
    <dc:date>2026-07-12T13:21:00Z</dc:date>
    <meta:template xlink:href="Normal" xlink:type="simple"/>
    <meta:editing-cycles>30</meta:editing-cycles>
    <meta:editing-duration>PT21240S</meta:editing-duration>
    <meta:document-statistic meta:page-count="1" meta:paragraph-count="6" meta:word-count="536" meta:character-count="3483" meta:row-count="24" meta:non-whitespace-character-count="2953"/>
  </office:meta>
</office:document-meta>
</file>